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fo:font-size="8pt" style:font-size-asian="8pt" style:font-size-complex="8pt"/>
    </style:style>
    <style:style style:name="P13" style:parent-style-name="Standard" style:family="paragraph">
      <style:paragraph-properties fo:line-height="150%"/>
      <style:text-properties fo:font-size="8pt" style:font-size-asian="8pt" style:font-size-complex="8pt"/>
    </style:style>
    <style:style style:name="P14" style:parent-style-name="Standard" style:family="paragraph">
      <style:paragraph-properties fo:line-height="150%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fo:margin-left="-0.00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s text:c="3"/><text:tab/><text:s text:c="10"/><text:span text:style-name="T2">FORMULARZ <text:s/>ZGŁOSZENIOWY</text:span></text:p>
      <text:p text:style-name="P3"/>
      <text:p text:style-name="P4"/>
      <text:p text:style-name="P5"><text:tab/><text:tab/><text:tab/><text:s text:c="5"/>kandydata na delegata na okręgowy zjazd</text:p>
      <text:p text:style-name="P6"><text:s text:c="21"/>Kaszubsko-Pomorskiej Izby Lekarsko-Weterynaryjnej <text:s/>w Gdańsku</text:p>
      <text:p text:style-name="P7"/>
      <text:p text:style-name="P8"/>
      <text:p text:style-name="P9"/>
      <text:p text:style-name="P10">1. .............................................................................</text:p>
      <text:p text:style-name="P11"><text:tab/><text:s text:c="24"/>/imię i nazwisko kandydata/</text:p>
      <text:p text:style-name="P12"/>
      <text:p text:style-name="P13"/>
      <text:p text:style-name="P14"/>
      <text:p text:style-name="P15">2. ............................................................................</text:p>
      <text:p text:style-name="P16"><text:s text:c="16"/><text:span text:style-name="T17">/numer prawa wykonywania <text:s/>zawodu kandydata/</text:span></text:p>
      <text:p text:style-name="P18"/>
      <text:p text:style-name="P19"/>
      <text:p text:style-name="P20"/>
      <text:p text:style-name="P21">3.<text:s/>............................................................................</text:p>
      <text:p text:style-name="P22"><text:s text:c="34"/>/oznaczenie rejonu wyborczego/</text:p>
      <text:p text:style-name="P23"/>
      <text:p text:style-name="P24"/>
      <text:p text:style-name="P25"/>
      <text:p text:style-name="P26">4. ............................................................................</text:p>
      <text:p text:style-name="P27"><text:s text:c="31"/><text:s text:c="2"/>/ imię i nazwisko zgłaszającego/</text:p>
      <text:p text:style-name="P28"/>
      <text:p text:style-name="P29"/>
      <text:p text:style-name="P30"/>
      <text:p text:style-name="P31">5. ...........................................................................</text:p>
      <text:p text:style-name="P32"><text:s text:c="19"/>/numer prawa wykonywania zawodu zgłaszającego/</text:p>
      <text:p text:style-name="P33"/>
      <text:p text:style-name="P34"/>
      <text:p text:style-name="P35"/>
      <text:p text:style-name="P36">6. .........................................................................</text:p>
      <text:p text:style-name="P37"><text:s text:c="24"/><text:span text:style-name="T38">/podpis zgłaszającego/</text:span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/>Oświadczam, że wyrażam zgodę na kandydowanie na delegata na okręgowy Zjazd Kaszubsko-Pomorskiej Izby Lekarsko-Weterynaryjnej w Gdańsku</text:p>
            <text:p text:style-name="P46"/>
            <text:p text:style-name="P47"/>
            <text:p text:style-name="P48"/>
            <text:p text:style-name="P49"><text:s text:c="61"/><text:s text:c="25"/>...............................................................</text:p>
            <text:p text:style-name="P50"><text:s text:c="147"/>/imię, nazwisko i podpis kandydata/</text:p>
            <text:soft-page-break/>
            <text:p text:style-name="P51"><text:s text:c="82"/></text:p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Juchniewicz</meta:initial-creator>
    <dc:creator>Użytkownik systemu Windows</dc:creator>
    <meta:creation-date>2021-04-06T17:58:00Z</meta:creation-date>
    <dc:date>2021-04-06T17:58:00Z</dc:date>
    <meta:print-date>2021-03-16T09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85" meta:row-count="11" meta:non-whitespace-character-count="1362"/>
  </office:meta>
</office:document-meta>
</file>