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List_20_Paragraph">
      <style:paragraph-properties fo:margin-left="1.27cm" fo:margin-right="0cm" fo:text-indent="0cm" style:auto-text-indent="false"/>
      <style:text-properties fo:font-weight="bold" style:font-weight-asian="bold"/>
    </style:style>
    <style:style style:name="P5" style:family="paragraph" style:parent-style-name="List_20_Paragraph">
      <style:paragraph-properties fo:margin-left="1.27cm" fo:margin-right="0cm" fo:text-indent="-1.27cm" style:auto-text-indent="false"/>
    </style:style>
    <style:style style:name="P6" style:family="paragraph" style:parent-style-name="List_20_Paragraph">
      <style:paragraph-properties fo:margin-left="0.751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fo:font-style="italic" fo:font-weight="bold" style:font-style-asian="italic" style:font-weight-asian="bold"/>
    </style:style>
    <style:style style:name="P10" style:family="paragraph" style:parent-style-name="List_20_Paragraph" style:list-style-name="WWNum1">
      <style:text-properties fo:font-weight="bold" style:font-weight-asian="bold"/>
    </style:style>
    <style:style style:name="P11" style:family="paragraph" style:parent-style-name="List_20_Paragraph" style:list-style-name="WWNum2">
      <style:paragraph-properties fo:margin-left="0.751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4"/>Gdańsk, dnia ……………………………</text:p>
      <text:p text:style-name="Standard"/>
      <text:p text:style-name="Standard"/>
      <text:p text:style-name="Standard"><text:s text:c="73"/><text:span text:style-name="T1">Rada Kaszubsko- Pomorskiej Izby</text:span></text:p>
      <text:p text:style-name="P1"><text:s text:c="63"/>Lekarsko-Weterynaryjnej w Gdańsku</text:p>
      <text:p text:style-name="P1"><text:s text:c="63"/>ul. Zielony Stok 35</text:p>
      <text:p text:style-name="P1"><text:s text:c="63"/>80-119 Gdańsk</text:p>
      <text:p text:style-name="P1"/>
      <text:p text:style-name="P2">Wniosek o przyznanie prawa wykonywania zawodu lekarza weterynarii i wpisanie do rejestru członków Kaszubsko-Pomorskiej Izby Lekarsko-Weterynaryjnej w Gdańsku</text:p>
      <text:p text:style-name="P2"/>
      <text:p text:style-name="P2"/>
      <text:list xml:id="list623080103417359410" text:style-name="WWNum1">
        <text:list-item>
          <text:p text:style-name="P9">Nazwisko…………………………………………………………………………….......</text:p>
        </text:list-item>
      </text:list>
      <text:p text:style-name="P2"/>
      <text:list xml:id="list32310676" text:continue-numbering="true" text:style-name="WWNum1">
        <text:list-item>
          <text:p text:style-name="P10"><text:span text:style-name="T3">Imiona…………………………………………………………………………………..</text:span></text:p>
          <text:p text:style-name="P10"><text:span text:style-name="T3"/></text:p>
        </text:list-item>
        <text:list-item>
          <text:p text:style-name="P8"><text:span text:style-name="T2">Data i miejsce urodzenia……………</text:span><text:bookmark text:name="_GoBack"/><text:span text:style-name="T2">…………………………………………………..</text:span></text:p>
        </text:list-item>
      </text:list>
      <text:p text:style-name="P3"/>
      <text:list xml:id="list32314363" text:continue-numbering="true" text:style-name="WWNum1">
        <text:list-item>
          <text:p text:style-name="P9">PESEL…………………………………………………………………………………..</text:p>
        </text:list-item>
      </text:list>
      <text:p text:style-name="P3"/>
      <text:list xml:id="list32307701" text:continue-numbering="true" text:style-name="WWNum1">
        <text:list-item>
          <text:p text:style-name="P9">Miejsce zamieszkania…………………………………………………………………...</text:p>
        </text:list-item>
      </text:list>
      <text:p text:style-name="P3"/>
      <text:list xml:id="list32304105" text:continue-numbering="true" text:style-name="WWNum1">
        <text:list-item>
          <text:p text:style-name="P9">Adres do korespondencji………………………………………………………………..</text:p>
        </text:list-item>
      </text:list>
      <text:p text:style-name="P3"/>
      <text:list xml:id="list32302102" text:continue-numbering="true" text:style-name="WWNum1">
        <text:list-item>
          <text:p text:style-name="P9">Telefon, e-mail…………………………………………………………………………..</text:p>
        </text:list-item>
      </text:list>
      <text:p text:style-name="P3"/>
      <text:p text:style-name="P4"/>
      <text:p text:style-name="P5">Do niniejszego wniosku załączam :</text:p>
      <text:p text:style-name="P6"/>
      <text:list xml:id="list947549052843177542" text:style-name="WWNum2">
        <text:list-item>
          <text:p text:style-name="P11">Kopię dowodu osobistego seria i numer………………………………………………... <text:s/>wydanego w dniu………………przez……………………………………….......................</text:p>
        </text:list-item>
        <text:list-item>
          <text:p text:style-name="P11">Kopię dyplomu lekarza weterynarii nr…………….wydanego w dniu………………… <text:s text:c="5"/>przez………………………………………………………………………………………...</text:p>
        </text:list-item>
        <text:list-item>
          <text:p text:style-name="P11">Zaświadczenie o stanie zdrowia pozwalającym na wykonywanie zawodu lekarza weterynarii, wystawione przez lekarza posiadającego specjalizację w zakresie medycyny pracy</text:p>
        </text:list-item>
        <text:list-item>
          <text:p text:style-name="P11">Oświadczenie o posiadaniu pełnej zdolności do czynności prawnych i korzystaniu w pełni z praw publicznych (według wzoru)</text:p>
        </text:list-item>
        <text:list-item>
          <text:p text:style-name="P11">Kartę zgłoszenia (według wzoru)</text:p>
        </text:list-item>
        <text:list-item>
          <text:p text:style-name="P11">Inne – wymienić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6"/>
      <text:p text:style-name="P6"><text:s text:c="77"/>…………………………………………</text:p>
      <text:p text:style-name="P6"><text:s text:c="77"/><text:span text:style-name="T4">(własnoręczny podpis wnioskodawcy-lekarza we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size-asian="14pt" style:language-asian="ar" style:country-asian="SA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ba</meta:initial-creator>
    <meta:editing-cycles>8</meta:editing-cycles>
    <meta:print-date>2014-08-22T11:02:00</meta:print-date>
    <meta:creation-date>2014-06-18T11:54:00</meta:creation-date>
    <dc:date>2018-12-04T12:11:55.02</dc:date>
    <meta:editing-duration>PT2M41S</meta:editing-duration>
    <meta:generator>OpenOffice.org/3.4.1$Win32 OpenOffice.org_project/341m1$Build-9593</meta:generator>
    <meta:document-statistic meta:table-count="0" meta:image-count="0" meta:object-count="0" meta:page-count="1" meta:paragraph-count="23" meta:word-count="132" meta:character-count="1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