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cm" fo:line-height="150%" fo:text-align="end" style:justify-single-word="false"/>
      <style:text-properties fo:font-size="11pt" style:font-size-asian="11pt" style:font-size-complex="11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......................., dnia ........................</text:span></text:p>
      <text:p text:style-name="P2"/>
      <text:p text:style-name="P3"><text:span text:style-name="T2">ZGODA NA PRZETWARZANIE DANYCH OSOBOWYCH</text:span></text:p>
      <text:p text:style-name="P3"><text:span text:style-name="T2">W CELU KOMUNIKACJI Z KASZUBSKO - POMORSKĄ IZBĄ WETERYNARYJNĄ</text:span></text:p>
      <text:p text:style-name="P2"/>
      <text:p text:style-name="P4"><text:span text:style-name="T2">Ja,...............................................................................................zam.............................................................................................................. w ......................................................... zgadzam się na przetwarzanie moich danych osobowych w postaci imienia i nazwiska, numeru telefonu komórkowego oraz adresu poczty elektronicznej, przez administratora danych osobowych - Kaszubsko - Pomorską Izbę Lekarsko - Weterynaryjną z siedzibą w Gdańsku, ul. Zielony Stok 35, w następujących celach: </text:span></text:p>
      <text:p text:style-name="P4"><text:span text:style-name="T2">- informowania o sprawach samorządu lekarzy weterynarii,</text:span></text:p>
      <text:p text:style-name="P4"><text:span text:style-name="T2">- informowania o decyzjach organów samorządu lekarzy weterynarii,</text:span></text:p>
      <text:p text:style-name="P4"><text:span text:style-name="T2">- wykonywania wszelkich zadań samorządu lekarzy weterynarii, w tym w szczególności zadań wynikających z obowiązujących przepisów prawa,</text:span></text:p>
      <text:p text:style-name="P4"><text:span text:style-name="T2">- realizowania przez Izbę moich próśb i wniosków, przekazanych przeze mnie,</text:span></text:p>
      <text:p text:style-name="P4"><text:span text:style-name="T2">- załatwiania przez Izbę zleconych przeze mnie spraw, w tym wydawania potrzebnych dokumentów,</text:span></text:p>
      <text:p text:style-name="P4"><text:span text:style-name="T2">- kontaktowanie się ze mną przez organy samorządu lekarzy weterynarii bądź jego przedstawicieli.</text:span></text:p>
      <text:p text:style-name="P2"/>
      <text:p text:style-name="P4"><text:span text:style-name="T2">Dane zostały przeze mnie podane dobrowolnie. Podstawą przetwarzania danych jest moja zgoda. </text:span></text:p>
      <text:p text:style-name="P4"><text:span text:style-name="T2">Mam prawo do wycofania zgody w dowolnym momencie. Dane osobowe będą przetwarzane do momentu odwołania przeze mnie zgody, a jeżeli ich przetwarzanie w świetle obowiązujących przepisów konieczne będzie również po takim odwołaniu, przez okres niezbędny do realizacji zadań, wynikających z obowiązujących ustaw bądź do momentu przedawnienia roszczeń przysługujących administratorowi danych osobowych wobec mnie bądź do momentu przedawnienia moich roszczeń w stosunku do administratora.</text:span></text:p>
      <text:p text:style-name="P2"/>
      <text:p text:style-name="P4"><text:span text:style-name="T2">Mam prawo żądać od administratora - Kaszubsko - Pomorskiej Izby Lekarsko - Weterynaryjnej z siedzibą w Gdańsku, dostępu do moich danych osobowych, ich sprostowania, usunięcia lub ograniczenia przetwarzania, (a także przeniesienia moich danych do wskazanego przeze mnie podmiotu) oraz prawo wniesienia skargi do organu nadzorczego.</text:span></text:p>
      <text:p text:style-name="P2"/>
      <text:p text:style-name="P1"><text:span text:style-name="T2">W przypadku pytań, dotyczących przetwarzania danych osobowych, prosimy o kontakt z administratorem danych:</text:span></text:p>
      <text:p text:style-name="P1"><text:span text:style-name="T2">a) e-mailowo pod adresem: </text:span><text:span text:style-name="T4">kpilw@pro.onet.pl,</text:span></text:p>
      <text:p text:style-name="P1"><text:span text:style-name="T4">b) listownie: ul. Zielony Stok 35, 80-119 Gdańsk.</text:span></text:p>
      <text:p text:style-name="P2"/>
      <text:p text:style-name="P4"><text:span text:style-name="T2"><text:tab/><text:tab/><text:tab/><text:tab/><text:tab/><text:tab/><text:tab/>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1:13:16.75</meta:creation-date>
    <meta:print-date>2019-01-21T11:23:59.23</meta:print-date>
    <meta:document-statistic meta:table-count="0" meta:image-count="0" meta:object-count="0" meta:page-count="1" meta:paragraph-count="17" meta:word-count="278" meta:character-count="2420"/>
    <dc:date>2019-01-21T11:25:25.82</dc:date>
    <meta:editing-duration>PT12M9S</meta:editing-duration>
    <meta:editing-cycles>1</meta:editing-cycles>
    <meta:generator>OpenOffice.org/3.4.1$Win32 OpenOffice.org_project/341m1$Build-9593</meta:generator>
  </office:meta>
</office:document-meta>
</file>